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1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8.00pt"/>
    </style:style>
    <text:list-style style:name="L2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 fo:margin-bottom="8.00pt"/>
    </style:style>
    <style:style style:name="P3" style:family="paragraph">
      <style:paragraph-properties fo:line-height="100.00%" fo:text-align="left" fo:margin-bottom="8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bottom="8.00pt"/>
    </style:style>
  </office:automatic-styles>
  <office:body>
    <office:text>
      <text:p text:style-name="P1"><text:span text:style-name="T1"/></text:p>
      <text:p text:style-name="P1"><text:span text:style-name="T2">Protokoll fört vid ordinarie årsstämma med BRF Gunnareds Kyrkby</text:span></text:p>
      <text:p text:style-name="P1"><text:span text:style-name="T2">Datum: 2021-05-17</text:span></text:p>
      <text:p text:style-name="P1"><text:span text:style-name="T2">Tid: 18.30</text:span></text:p>
      <text:p text:style-name="P1"><text:span text:style-name="T2">Plats: HH 24</text:span></text:p>
      <text:p text:style-name="P1"><text:span text:style-name="T2">§1<text:s/></text:span><text:span text:style-name="T3">STÄMMANS ÖPPNANDE</text:span><text:span text:style-name="T4"><text:s/></text:span></text:p>
      <text:p text:style-name="P1"><text:span text:style-name="T4">Föreningens ordförande Lalith De Silva, förklarade mötet öppnat och hälsade alla välkomna.</text:span></text:p>
      <text:p text:style-name="P1"><text:span text:style-name="T5"/></text:p>
      <text:p text:style-name="P1"><text:span text:style-name="T6">§2<text:s/></text:span><text:span text:style-name="T7">Röstlängd (poströstning)</text:span></text:p>
      <text:p text:style-name="P1"><text:span text:style-name="T8">Röstlängd fastställdes enligt bilaga till protokollet. Totalt 18 av 22 medlemmar har lämnat in, alltså 82 %. En fullmakt har inkommit av HH 14.</text:span></text:p>
      <text:p text:style-name="P1"><text:span text:style-name="T8">§3</text:span><text:span text:style-name="T9"><text:s/>Stämmoordförande<text:s/></text:span><text:span text:style-name="T10"><text:s/></text:span></text:p>
      <text:p text:style-name="P1"><text:span text:style-name="T10">Till ordförande för stämman valdes Lalith De Silva, HH 24</text:span></text:p>
      <text:p text:style-name="P1"><text:span text:style-name="T11"/></text:p>
      <text:p text:style-name="P1"><text:span text:style-name="T12">§4<text:s/></text:span><text:span text:style-name="T13">Stämmosekreterare</text:span></text:p>
      <text:p text:style-name="P1"><text:span text:style-name="T14">Till sekreterare för stämman anmäldes Shien Jamal Rezaii, lägenhetsnummer HH44.</text:span></text:p>
      <text:p text:style-name="P1"><text:span text:style-name="T15"/></text:p>
      <text:p text:style-name="P1"><text:span text:style-name="T16">§5<text:s/></text:span><text:span text:style-name="T17">Justerare</text:span><text:span text:style-name="T18"><text:s/></text:span></text:p>
      <text:p text:style-name="P1"><text:span text:style-name="T18">Att jämte ordförande justera stämmoprotokollet valdes Cecilia Dahlberg, lägenhetsnummer HH 32</text:span></text:p>
      <text:p text:style-name="P1"><text:span text:style-name="T19"/></text:p>
      <text:p text:style-name="P1"><text:span text:style-name="T20">§6<text:s/></text:span><text:span text:style-name="T21">Rösträknare</text:span><text:span text:style-name="T22"><text:s/></text:span></text:p>
      <text:p text:style-name="P1"><text:span text:style-name="T22">Till rösträknare valdes Niklas Bryngelsson, lägenhetsnummer HH 42</text:span></text:p>
      <text:p text:style-name="P1"><text:span text:style-name="T23"/></text:p>
      <text:p text:style-name="P1"><text:span text:style-name="T24">§7<text:s/></text:span><text:span text:style-name="T25">Kallelse</text:span><text:span text:style-name="T26"><text:s/></text:span></text:p>
      <text:p text:style-name="P1"><text:span text:style-name="T26">Stämman godkände kallelsen, då denna skett i stadgeenlig ordning.</text:span></text:p>
      <text:p text:style-name="P1"><text:span text:style-name="T27"/></text:p>
      <text:p text:style-name="P1"><text:span text:style-name="T28">§8<text:s/></text:span><text:span text:style-name="T29">Årsredovisning</text:span><text:span text:style-name="T30"><text:s/></text:span></text:p>
      <text:p text:style-name="P1"><text:span text:style-name="T30">Styrelsens årsredovisning för tiden 2020-01-01 till 2020-12-31 behandlades. Stämman beslutade att lägga årsredovisningen till handlingarna.</text:span></text:p>
      <text:p text:style-name="P1"><text:span text:style-name="T31"/></text:p>
      <text:p text:style-name="P1"><text:span text:style-name="T32">§9<text:s/></text:span><text:span text:style-name="T33">Revisionsberättelse</text:span></text:p>
      <text:p text:style-name="P1"><text:span text:style-name="T34">Revisorernas berättelse för tiden 2020-01-01 till 2020-12-31 behandlades. Stämman beslutade att lägga revisorernas berättelse till handlingarna.</text:span></text:p>
      <text:p text:style-name="P1"><text:span text:style-name="T35"/></text:p>
      <text:p text:style-name="P1"><text:span text:style-name="T36">§10<text:s/></text:span><text:span text:style-name="T37">Resultat och balansräkning</text:span><text:span text:style-name="T38"><text:s/></text:span></text:p>
      <text:p text:style-name="P1"><text:span text:style-name="T38">Stämman beslutade fastställa resultaträkningen för tiden 2020-01-01 till 2020-12-31 samt balansräkningen per 2020-12-31, som slutade på 1 147 733 kr.</text:span></text:p>
      <text:p text:style-name="P1"><text:span text:style-name="T39"/></text:p>
      <text:p text:style-name="P1"><text:span text:style-name="T40">§11<text:s/></text:span><text:span text:style-name="T41">Resultatdisposition</text:span><text:span text:style-name="T42"><text:s/></text:span></text:p>
      <text:p text:style-name="P1"><text:span text:style-name="T42">Stämman beslutade i enlighet med styrelsens förslag att resultatet disponeras enligt följande:</text:span></text:p>
      <text:p text:style-name="P1"><text:span text:style-name="T42">Balanserat resultat:<text:s text:c="60"/>1 147 733 kr<text:s text:c="8"/></text:span></text:p>
      <text:p text:style-name="P1"><text:span text:style-name="T42">Årets resultat:<text:s text:c="70"/>283 757 kr</text:span></text:p>
      <text:p text:style-name="P1"><text:span text:style-name="T42">Årets fondavsättning enligt stämmobeslut:<text:s text:c="19"/>- 170 000 kr</text:span></text:p>
      <text:p text:style-name="P1"><text:span text:style-name="T42">Årets ianspråktagande av underhållsfond:<text:s text:c="21"/>162 255 kr</text:span></text:p>
      <text:p text:style-name="P1"><text:span text:style-name="T42">Summa<text:s/></text:span><text:span text:style-name="T43">underskott/överskott:</text:span><text:span text:style-name="T44"><text:s text:c="41"/>1 423 745 kr</text:span></text:p>
      <text:p text:style-name="P1"><text:span text:style-name="T44">Att balansera i ny räkning:<text:s text:c="49"/>1 423 745 kr</text:span></text:p>
      <text:p text:style-name="P1"><text:span text:style-name="T45"/></text:p>
      <text:p text:style-name="P1"><text:span text:style-name="T46">§12<text:s/></text:span><text:span text:style-name="T47">Ansvarsfrihet</text:span><text:span text:style-name="T48"><text:s/></text:span></text:p>
      <text:p text:style-name="P1"><text:span text:style-name="T48">Stämman beslutade bevilja styrelsens ledamöter ansvarsfrihet för tiden 2020-01-01 till 2020-12-31.</text:span></text:p>
      <text:p text:style-name="P1"><text:span text:style-name="T49"/></text:p>
      <text:p text:style-name="P1"><text:span text:style-name="T50">§13<text:s/></text:span><text:span text:style-name="T51">Antal ledamöter och suppleanter</text:span><text:span text:style-name="T52"><text:s/></text:span></text:p>
      <text:p text:style-name="P1"><text:span text:style-name="T52">Stämman beslutade att styrelsen ska behålla antalet styrelsemedlemmar. Dessa består av 4 ledamöter och en suppleant.</text:span></text:p>
      <text:p text:style-name="P1"><text:span text:style-name="T53"/></text:p>
      <text:p text:style-name="P1"><text:span text:style-name="T53"/></text:p>
      <text:p text:style-name="P1"><text:span text:style-name="T54">§14<text:s/></text:span><text:span text:style-name="T55">Arvoden</text:span></text:p>
      <text:p text:style-name="P1"><text:span text:style-name="T56">Beslutas av arvoden skall utgå för tiden 2021-01-01<text:s/></text:span><text:span text:style-name="T57">–</text:span><text:span text:style-name="T58"><text:s/>2021-12-31 enligt f</text:span><text:span text:style-name="T59">öljande:</text:span></text:p>
      <text:p text:style-name="P1"><text:span text:style-name="T60">Styrelsearvode:</text:span></text:p>
      <text:p text:style-name="P1"><text:span text:style-name="T61">Stämman beslutade:</text:span></text:p>
      <text:list text:style-name="L2">
        <text:list-item>
          <text:p text:style-name="P2"><text:span text:style-name="T61">Fast arvode till valberedning: 3000 kr</text:span></text:p>
        </text:list-item>
        <text:list-item>
          <text:p text:style-name="P2"><text:span text:style-name="T61">Fast arvode till styrelsemedlemmar: 33 000 kr.</text:span></text:p>
        </text:list-item>
      </text:list>
      <text:p text:style-name="P3"><text:span text:style-name="T61">Revisionsarvode:</text:span></text:p>
      <text:p text:style-name="P3"><text:span text:style-name="T61">Betalas enligt faktura</text:span></text:p>
      <text:p text:style-name="P3"><text:span text:style-name="T61">………………………………….</text:span></text:p>
      <text:p text:style-name="P3"><text:span text:style-name="T61">Samt till akut. Revisor enligt särskild taxa.</text:span></text:p>
      <text:p text:style-name="P3"><text:span text:style-name="T62"/></text:p>
      <text:p text:style-name="P3"><text:span text:style-name="T63">§15<text:s/></text:span><text:span text:style-name="T64">Styrelseordförande</text:span></text:p>
      <text:p text:style-name="P3"><text:span text:style-name="T65">Beslutade att styrelseordförande skall väljas under konstitueringssammanträdet.</text:span></text:p>
      <text:p text:style-name="P3"><text:span text:style-name="T66"/></text:p>
      <text:p text:style-name="P3"><text:span text:style-name="T67">§16<text:s/></text:span><text:span text:style-name="T68">Styrelseledamöter och suppleanter</text:span></text:p>
      <text:p text:style-name="P3"><text:span text:style-name="T68">Ordinarie styrelseledamöter:</text:span></text:p>
      <text:p text:style-name="P3"><text:span text:style-name="T69">Beslutade att välja ledamöter så att styrelsen har följande sammansättning:</text:span></text:p>
      <text:p text:style-name="P3"><text:span text:style-name="T69">Lalith De Silva<text:s text:c="6"/>läg-nr 24<text:s text:c="8"/>1 år (ordförande)<text:s text:c="5"/>2 år (ledamot)<text:s text:c="12"/>Till 2022</text:span></text:p>
      <text:p text:style-name="P3"><text:span text:style-name="T69">Shien Jamal Rezaii (ledamot)<text:s text:c="9"/>läg-nr 44<text:s text:c="17"/>2 år<text:s text:c="28"/>Till 2022</text:span></text:p>
      <text:p text:style-name="P3"><text:span text:style-name="T69">Niklas Bryngelsson (ledamot)<text:s text:c="9"/>läg-nr 42<text:s text:c="39"/>Omval till 2023<text:s text:c="9"/></text:span></text:p>
      <text:p text:style-name="P3"><text:span text:style-name="T69">Cecilia Dahlberg (ledamot)<text:s text:c="14"/>läg-nr 32<text:s text:c="17"/>2 år<text:tab/><text:s text:c="25"/>Till 2022</text:span></text:p>
      <text:p text:style-name="P3"><text:span text:style-name="T70"><text:s text:c="31"/></text:span></text:p>
      <text:p text:style-name="P3"><text:span text:style-name="T71">Suppleanter</text:span></text:p>
      <text:p text:style-name="P3"><text:span text:style-name="T72">Beslutade att välja suppleanter enligt nedan sammansättning:</text:span></text:p>
      <text:p text:style-name="P3"><text:span text:style-name="T72">Vladimir Guerra Fassio (suppleant)<text:s text:c="2"/>läg-nr 18<text:s text:c="17"/>2 år<text:s text:c="12"/>Omval till 2023</text:span></text:p>
      <text:p text:style-name="P3"><text:span text:style-name="T73"/></text:p>
      <text:p text:style-name="P3"><text:span text:style-name="T74">§17</text:span><text:span text:style-name="T75"><text:s/>Revisorer</text:span><text:span text:style-name="T76"><text:s/></text:span></text:p>
      <text:p text:style-name="P3"><text:span text:style-name="T76">Stämman beslutade att som auktoriserad revisor, för detaljgranskning och revision av föreningens räkenskaper utse revisionsbyrån KPMG.</text:span></text:p>
      <text:p text:style-name="P3"><text:span text:style-name="T77"/></text:p>
      <text:p text:style-name="P3"><text:span text:style-name="T78">§18<text:s/></text:span><text:span text:style-name="T79">Valberedning</text:span></text:p>
      <text:p text:style-name="P3"><text:span text:style-name="T80">Stämman beslutade att valberedning skall tillsättas.</text:span></text:p>
      <text:p text:style-name="P3"><text:span text:style-name="T80">Till valberedning utsågs:</text:span></text:p>
      <text:p text:style-name="P3"><text:span text:style-name="T80">Makrina Dosanu<text:s text:c="34"/>läg-nr HH 40<text:s text:c="30"/>Omval till 2022</text:span></text:p>
      <text:p text:style-name="P3"><text:span text:style-name="T80">Jacqueline Rivero Amigo<text:s text:c="18"/>läg-nr HH 22<text:s text:c="32"/>Omval till 2022</text:span></text:p>
      <text:p text:style-name="P3"><text:span text:style-name="T81"/></text:p>
      <text:p text:style-name="P3"><text:span text:style-name="T82">§19<text:s/></text:span><text:span text:style-name="T83">Hänskjutna frågor och inkomna motioner</text:span></text:p>
      <text:p text:style-name="P3"><text:span text:style-name="T84">Vi har inte fått in några motioner som behöver behandlas. </text:span></text:p>
      <text:p text:style-name="P3"><text:span text:style-name="T85"/></text:p>
      <text:p text:style-name="P3"><text:span text:style-name="T86">§20</text:span><text:span text:style-name="T87"><text:s/></text:span><text:span text:style-name="T88">Övrigt</text:span></text:p>
      <text:p text:style-name="P3"><text:span text:style-name="T89">Stämmans protokoll kommer att läggas ut på föreningens hemsida.</text:span></text:p>
      <text:p text:style-name="P3"><text:a xlink:href="http://www.hasthagen.net/"><text:span text:style-name="T91">www.hasthagen.net</text:span></text:a><text:span text:style-name="T92"/></text:p>
      <text:p text:style-name="P3"><text:span text:style-name="T92"/></text:p>
      <text:p text:style-name="P3"><text:span text:style-name="T93">§21<text:s/></text:span><text:span text:style-name="T94">Avslutning</text:span></text:p>
      <text:p text:style-name="P3"><text:span text:style-name="T95">Ordförande tackade för visat intresse och avslutade stämman.</text:span></text:p>
      <text:p text:style-name="P4"><text:span text:style-name="T96"/></text:p>
      <text:p text:style-name="P5"><text:span text:style-name="T96"/></text:p>
      <text:p text:style-name="P5"><text:span text:style-name="T97">Vid protokollet:</text:span></text:p>
      <text:p text:style-name="P5"><text:span text:style-name="T97"><text:s text:c="71"/></text:span></text:p>
      <text:p text:style-name="P5"><text:span text:style-name="T97">…………………………………….<text:s text:c="55"/>……………………………………. Stämmosekreterare<text:s text:c="63"/>Stämmoordförande</text:span></text:p>
      <text:p text:style-name="P5"><text:span text:style-name="T98"/></text:p>
      <text:p text:style-name="P5"><text:span text:style-name="T98"/></text:p>
      <text:p text:style-name="P5"><text:span text:style-name="T99">Namnförtydligande<text:s text:c="63"/>Namnförtydligande</text:span></text:p>
      <text:p text:style-name="P5"><text:span text:style-name="T100"/></text:p>
      <text:p text:style-name="P5"><text:span text:style-name="T101">……………………………………..<text:s text:c="53"/>……………………………………..<text:s text:c="10"/></text:span></text:p>
      <text:p text:style-name="P5"><text:span text:style-name="T102"/></text:p>
      <text:p text:style-name="P5"><text:span text:style-name="T102"/></text:p>
      <text:p text:style-name="P5"><text:span text:style-name="T103"><text:s text:c="69"/></text:span></text:p>
      <text:p text:style-name="P5"><text:span text:style-name="T103">…………………………………….<text:s text:c="19"/></text:span></text:p>
      <text:p text:style-name="P5"><text:span text:style-name="T103">Justerare<text:s text:c="53"/></text:span></text:p>
      <text:p text:style-name="P5"><text:span text:style-name="T104"/></text:p>
      <text:p text:style-name="P5"><text:span text:style-name="T104"/></text:p>
      <text:p text:style-name="P5"><text:span text:style-name="T105">Namnförtydligande<text:s text:c="3"/></text:span></text:p>
      <text:p text:style-name="P5"><text:span text:style-name="T105"><text:s text:c="7"/></text:span></text:p>
      <text:p text:style-name="P5"><text:span text:style-name="T105">……………………………………..</text:span></text:p>
      <text:p text:style-name="P5"><text:span text:style-name="T105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