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.1111in"/>
    </style:style>
    <style:style style:name="T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4" style:parent-style-name="Normal" style:family="paragraph">
      <style:paragraph-properties fo:margin-bottom="0.1111in"/>
    </style:style>
    <style:style style:name="T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6" style:parent-style-name="Normal" style:family="paragraph">
      <style:paragraph-properties fo:margin-bottom="0.1111in"/>
    </style:style>
    <style:style style:name="T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8" style:parent-style-name="Normal" style:family="paragraph">
      <style:paragraph-properties fo:margin-bottom="0.1111in"/>
    </style:style>
    <style:style style:name="T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0" style:parent-style-name="Normal" style:family="paragraph">
      <style:paragraph-properties fo:margin-bottom="0.1111in"/>
    </style:style>
    <style:style style:name="T1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2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4" style:parent-style-name="Normal" style:family="paragraph">
      <style:paragraph-properties fo:margin-bottom="0.1111in"/>
    </style:style>
    <style:style style:name="T1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6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.1111in"/>
    </style:style>
    <style:style style:name="T1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9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.1111in"/>
    </style:style>
    <style:style style:name="T2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2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.1111in"/>
    </style:style>
    <style:style style:name="T2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5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7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8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.1111in"/>
    </style:style>
    <style:style style:name="T3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31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.1111in"/>
    </style:style>
    <style:style style:name="T3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3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3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36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.1111in"/>
    </style:style>
    <style:style style:name="T3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39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41" style:parent-style-name="Normal" style:family="paragraph">
      <style:paragraph-properties fo:margin-bottom="0.1111in"/>
    </style:style>
    <style:style style:name="T4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4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4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45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.1111in"/>
    </style:style>
    <style:style style:name="T4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48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50" style:parent-style-name="Normal" style:family="paragraph">
      <style:paragraph-properties fo:margin-bottom="0.1111in"/>
    </style:style>
    <style:style style:name="T5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52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.1111in"/>
    </style:style>
    <style:style style:name="T5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55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5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57" style:parent-style-name="Normal" style:family="paragraph">
      <style:paragraph-properties fo:margin-bottom="0.1111in"/>
    </style:style>
    <style:style style:name="T5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59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.1111in"/>
    </style:style>
    <style:style style:name="T6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62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6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64" style:parent-style-name="Normal" style:family="paragraph">
      <style:paragraph-properties fo:margin-bottom="0.1111in"/>
    </style:style>
    <style:style style:name="T6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66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.1111in"/>
    </style:style>
    <style:style style:name="T6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70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.1111in"/>
    </style:style>
    <style:style style:name="T7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73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.1111in"/>
    </style:style>
    <style:style style:name="T7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76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7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78" style:parent-style-name="Normal" style:family="paragraph">
      <style:paragraph-properties fo:margin-bottom="0.1111in"/>
    </style:style>
    <style:style style:name="T7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8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8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8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8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84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.1111in"/>
    </style:style>
    <style:style style:name="T8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87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8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89" style:parent-style-name="Normal" style:family="paragraph">
      <style:paragraph-properties fo:margin-bottom="0.1111in"/>
    </style:style>
    <style:style style:name="T9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91" style:parent-style-name="Normal" style:family="paragraph">
      <style:paragraph-properties fo:margin-bottom="0.1111in"/>
    </style:style>
    <style:style style:name="T9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9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9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95" style:parent-style-name="Normal" style:family="paragraph">
      <style:paragraph-properties fo:margin-bottom="0.1111in"/>
    </style:style>
    <style:style style:name="T9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9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9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99" style:parent-style-name="Normal" style:family="paragraph">
      <style:paragraph-properties fo:margin-bottom="0.1111in"/>
    </style:style>
    <style:style style:name="T10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0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0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0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0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0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06" style:parent-style-name="Normal" style:family="paragraph">
      <style:paragraph-properties fo:margin-bottom="0.1111in"/>
    </style:style>
    <style:style style:name="T10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0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0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1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11" style:parent-style-name="Normal" style:family="paragraph">
      <style:paragraph-properties fo:margin-bottom="0.1111in"/>
    </style:style>
    <style:style style:name="T11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13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1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1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1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1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1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19" style:parent-style-name="Normal" style:family="paragraph">
      <style:paragraph-properties fo:margin-bottom="0.1111in"/>
    </style:style>
    <style:style style:name="T12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2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2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23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bottom="0.1111in"/>
    </style:style>
    <style:style style:name="T12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28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2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30" style:parent-style-name="Normal" style:family="paragraph">
      <style:paragraph-properties fo:margin-bottom="0.1111in"/>
    </style:style>
    <style:style style:name="T13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32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margin-bottom="0.1111in"/>
    </style:style>
    <style:style style:name="T13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35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13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37" style:parent-style-name="Normal" style:family="paragraph">
      <style:paragraph-properties fo:margin-bottom="0.1111in"/>
    </style:style>
    <style:style style:name="T13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39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margin-bottom="0.1111in"/>
    </style:style>
    <style:style style:name="T14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42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.1111in"/>
    </style:style>
    <style:style style:name="T14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4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4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4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4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49" style:parent-style-name="Normal" style:family="paragraph">
      <style:paragraph-properties fo:margin-bottom="0.1111in"/>
    </style:style>
    <style:style style:name="T150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.1111in"/>
    </style:style>
    <style:style style:name="T15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53" style:parent-style-name="Normal" style:family="paragraph">
      <style:paragraph-properties fo:margin-bottom="0.1111in"/>
    </style:style>
    <style:style style:name="T154" style:parent-style-name="Standardstycketeckensnit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156" style:parent-style-name="Normal" style:family="paragraph">
      <style:paragraph-properties fo:margin-bottom="0.1111in"/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.1111in"/>
    </style:style>
    <style:style style:name="T15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59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margin-bottom="0.1111in"/>
    </style:style>
    <style:style style:name="T16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62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.1111in"/>
    </style:style>
    <style:style style:name="T16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65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margin-bottom="0.1111in"/>
    </style:style>
    <style:style style:name="T16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68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margin-bottom="0.1111in"/>
    </style:style>
    <style:style style:name="T170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margin-bottom="0.1111in"/>
    </style:style>
    <style:style style:name="T17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73" style:parent-style-name="Normal" style:family="paragraph">
      <style:paragraph-properties fo:margin-bottom="0.1111in"/>
    </style:style>
    <style:style style:name="T17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7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7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7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7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7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8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8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8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8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8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8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86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187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188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189" style:parent-style-name="Normal" style:family="paragraph">
      <style:paragraph-properties fo:margin-bottom="0.1111in"/>
    </style:style>
    <style:style style:name="T190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.1111in"/>
    </style:style>
    <style:style style:name="T192" style:parent-style-name="Standardstycketeckensnitt" style:family="text">
      <style:text-properties style:font-name="Times New Roman" style:font-name-asian="Calibri" fo:font-weight="bold" style:font-weight-asian="bold" fo:font-style="italic" style:font-style-asian="italic" fo:font-size="12pt" style:font-size-asian="12pt" style:font-size-complex="12pt"/>
    </style:style>
    <style:style style:name="P193" style:parent-style-name="Normal" style:family="paragraph">
      <style:paragraph-properties fo:margin-bottom="0.1111in"/>
    </style:style>
    <style:style style:name="T19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195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196" style:parent-style-name="Normal" style:family="paragraph">
      <style:paragraph-properties fo:margin-bottom="0.1111in"/>
    </style:style>
    <style:style style:name="T19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9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19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0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01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margin-bottom="0.1111in"/>
    </style:style>
    <style:style style:name="T20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04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0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06" style:parent-style-name="Normal" style:family="paragraph">
      <style:paragraph-properties fo:margin-bottom="0.1111in"/>
    </style:style>
    <style:style style:name="T20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08" style:parent-style-name="Standardstycketeckensnitt" style:family="text"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T209" style:parent-style-name="Standardstycketeckensnitt" style:family="text">
      <style:text-properties style:font-name="Times New Roman" style:font-name-asian="Calibri" style:font-style-complex="italic" fo:font-size="12pt" style:font-size-asian="12pt" style:font-size-complex="12pt"/>
    </style:style>
    <style:style style:name="T21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11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margin-bottom="0.1111in"/>
    </style:style>
    <style:style style:name="T21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15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margin-bottom="0.1111in"/>
    </style:style>
    <style:style style:name="T217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18" style:parent-style-name="Normal" style:family="paragraph">
      <style:paragraph-properties fo:margin-bottom="0.1111in"/>
    </style:style>
    <style:style style:name="T21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20" style:parent-style-name="Normal" style:family="paragraph">
      <style:paragraph-properties fo:margin-bottom="0.1111in"/>
    </style:style>
    <style:style style:name="T22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2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2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2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25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26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margin-bottom="0.1111in"/>
    </style:style>
    <style:style style:name="T22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29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margin-bottom="0.1111in"/>
    </style:style>
    <style:style style:name="T23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34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36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37" style:parent-style-name="Normal" style:family="paragraph">
      <style:paragraph-properties fo:margin-bottom="0.1111in"/>
    </style:style>
    <style:style style:name="T23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39" style:parent-style-name="Standardstycketeckensnitt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.1111in"/>
    </style:style>
    <style:style style:name="T241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42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43" style:parent-style-name="Normal" style:family="paragraph">
      <style:paragraph-properties fo:margin-bottom="0.1111in"/>
    </style:style>
    <style:style style:name="T244" style:parent-style-name="Hyperlänk" style:family="text">
      <style:text-properties style:font-name="Times New Roman" style:font-name-asian="Calibri" fo:font-size="12pt" style:font-size-asian="12pt" style:font-size-complex="12pt"/>
    </style:style>
    <style:style style:name="P245" style:parent-style-name="Normal" style:family="paragraph">
      <style:paragraph-properties fo:margin-bottom="0.1111in"/>
    </style:style>
    <style:style style:name="P246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margin-bottom="0.1111in"/>
    </style:style>
    <style:style style:name="T248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49" style:parent-style-name="Normal" style:family="paragraph">
      <style:paragraph-properties fo:margin-bottom="0.1111in"/>
    </style:style>
    <style:style style:name="T25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51" style:parent-style-name="Normal" style:family="paragraph">
      <style:paragraph-properties fo:margin-bottom="0.1111in"/>
    </style:style>
    <style:style style:name="T25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5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54" style:parent-style-name="Normal" style:family="paragraph">
      <style:paragraph-properties fo:margin-bottom="0.1111in">
        <style:tab-stops>
          <style:tab-stop style:type="left" style:position="3.8333in"/>
        </style:tab-stops>
      </style:paragraph-properties>
    </style:style>
    <style:style style:name="T255" style:parent-style-name="Standardstycketeckensnitt" style:family="text">
      <style:text-properties style:font-name="Times New Roman" fo:font-size="12pt" style:font-size-asian="12pt" style:font-size-complex="12pt"/>
    </style:style>
    <style:style style:name="T256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57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58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59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60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61" style:parent-style-name="Normal" style:family="paragraph">
      <style:paragraph-properties fo:margin-bottom="0.1111in"/>
    </style:style>
    <style:style style:name="T26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63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T26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65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69" style:parent-style-name="Normal" style:family="paragraph">
      <style:paragraph-properties fo:margin-bottom="0.1111in"/>
    </style:style>
    <style:style style:name="T270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71" style:parent-style-name="Normal" style:family="paragraph">
      <style:paragraph-properties fo:margin-bottom="0.1111in"/>
    </style:style>
    <style:style style:name="T272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73" style:parent-style-name="Normal" style:family="paragraph">
      <style:paragraph-properties fo:margin-bottom="0.1111in"/>
    </style:style>
    <style:style style:name="T274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75" style:parent-style-name="Normal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77" style:parent-style-name="Normal" style:family="paragraph">
      <style:paragraph-properties fo:margin-bottom="0.1111in"/>
      <style:text-properties style:font-name="Times New Roman" style:font-name-asian="Calibri" fo:font-size="12pt" style:font-size-asian="12pt" style:font-size-complex="12pt"/>
    </style:style>
    <style:style style:name="P278" style:parent-style-name="Normal" style:family="paragraph">
      <style:paragraph-properties fo:margin-bottom="0.1111in"/>
    </style:style>
    <style:style style:name="T279" style:parent-style-name="Standardstycketeckensnitt" style:family="text">
      <style:text-properties style:font-name="Times New Roman" style:font-name-asian="Calibri" fo:font-size="12pt" style:font-size-asian="12pt" style:font-size-complex="12pt"/>
    </style:style>
    <style:style style:name="P280" style:parent-style-name="Normal" style:family="paragraph">
      <style:paragraph-properties fo:margin-bottom="0.1111in"/>
    </style:style>
    <style:style style:name="T281" style:parent-style-name="Standardstycketeckensnitt" style:family="text">
      <style:text-properties style:font-name="Times New Roman" style:font-name-asian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rotokoll fört vid ordinarie årsstämma med BRF Gunnareds Kyrkby</text:span></text:p>
      <text:p text:style-name="P4"><text:span text:style-name="T5">Datum: 2023-05-23</text:span></text:p>
      <text:p text:style-name="P6"><text:span text:style-name="T7">Tid: 17.30</text:span></text:p>
      <text:p text:style-name="P8"><text:span text:style-name="T9">Plats: Gunnareds Kyrka, Angered</text:span></text:p>
      <text:p text:style-name="P10"><text:span text:style-name="T11">§1<text:s/></text:span><text:span text:style-name="T12">STÄMMANS ÖPPNANDE</text:span><text:span text:style-name="T13"><text:s/></text:span></text:p>
      <text:p text:style-name="P14"><text:span text:style-name="T15">Föreningens ordförande Lalith De Silva, förklarade mötet öppnat och hälsade alla välkomna.</text:span></text:p>
      <text:p text:style-name="P16"/>
      <text:p text:style-name="P17"><text:span text:style-name="T18">§2<text:s/></text:span><text:span text:style-name="T19">Röstlängd</text:span></text:p>
      <text:p text:style-name="P20"><text:span text:style-name="T21">Röstlängd fastställdes enligt bilaga till protokollet. Totalt representerades 9 av föreningens hushåll. Totalt 5 fullmakt är inlämnat.</text:span></text:p>
      <text:p text:style-name="P22"/>
      <text:p text:style-name="P23"><text:span text:style-name="T24">§3</text:span><text:span text:style-name="T25"><text:s/>Stämmoordförande<text:s/></text:span><text:span text:style-name="T26"><text:s/></text:span></text:p>
      <text:p text:style-name="P27">Till ordförande för stämman valdes Hans Carlsson.</text:p>
      <text:p text:style-name="P28"/>
      <text:p text:style-name="P29"><text:span text:style-name="T30">§4<text:s/></text:span><text:span text:style-name="T31">Stämmosekreterare</text:span></text:p>
      <text:p text:style-name="P32"><text:span text:style-name="T33">Till sekreterare för stämman valdes Shien Jamal Rezaii, lägenhetsnummer HH</text:span><text:span text:style-name="T34"><text:s/></text:span><text:span text:style-name="T35">44.</text:span></text:p>
      <text:p text:style-name="P36"/>
      <text:p text:style-name="P37"><text:span text:style-name="T38">§5<text:s/></text:span><text:span text:style-name="T39">Justerare</text:span><text:span text:style-name="T40"><text:s/></text:span></text:p>
      <text:p text:style-name="P41"><text:span text:style-name="T42">Att jämte ordförande justera stämmoprotokollet valdes Jacqueline Rivero Amigo, <text:s text:c="4"/>lägenhetsnummer HH</text:span><text:span text:style-name="T43"><text:s/></text:span><text:span text:style-name="T44">22.</text:span></text:p>
      <text:p text:style-name="P45"/>
      <text:p text:style-name="P46"><text:span text:style-name="T47">§6<text:s/></text:span><text:span text:style-name="T48">Rösträknare</text:span><text:span text:style-name="T49"><text:s/></text:span></text:p>
      <text:p text:style-name="P50"><text:span text:style-name="T51">Till rösträknare valdes Niklas Bryngelsson, lägenhetsnummer HH 42<text:s/></text:span></text:p>
      <text:p text:style-name="P52"/>
      <text:p text:style-name="P53"><text:span text:style-name="T54">§7<text:s/></text:span><text:span text:style-name="T55">Kallelse</text:span><text:span text:style-name="T56"><text:s/></text:span></text:p>
      <text:p text:style-name="P57"><text:span text:style-name="T58">Stämman godkände kallelsen, då denna skett i stadgeenlig ordning.</text:span></text:p>
      <text:p text:style-name="P59"/>
      <text:p text:style-name="P60"><text:span text:style-name="T61">§8<text:s/></text:span><text:span text:style-name="T62">Årsredovisning</text:span><text:span text:style-name="T63"><text:s/></text:span></text:p>
      <text:p text:style-name="P64"><text:span text:style-name="T65">Styrelsens årsredovisning för tiden 2022-01-01-2022-12-31 behandlades. Stämman beslutade att lägga årsredovisningen till handlingarna.</text:span></text:p>
      <text:p text:style-name="P66"/>
      <text:p text:style-name="P67"/>
      <text:soft-page-break/>
      <text:p text:style-name="P68"><text:span text:style-name="T69">§9<text:s/></text:span><text:span text:style-name="T70">Revisionsberättelse</text:span></text:p>
      <text:p text:style-name="P71"><text:span text:style-name="T72">Revisorernas berättelse för tiden 2022-01-01 – 2022-12-31 behandlades. Stämman beslutade att lägga revisorernas berättelse till handlingarna.</text:span></text:p>
      <text:p text:style-name="P73"/>
      <text:p text:style-name="P74"><text:span text:style-name="T75">§10<text:s/></text:span><text:span text:style-name="T76">Resultat och balansräkning</text:span><text:span text:style-name="T77"><text:s/></text:span></text:p>
      <text:p text:style-name="P78"><text:span text:style-name="T79">Stämman beslutade fastställa resultaträkningen för tiden 2022-01-01 – 2022-12-31 samt balansräkningen per 2022-12-31, som slutade på<text:s/></text:span><text:bookmark-start text:name="_Hlk136250928"/><text:span text:style-name="T80">1</text:span><text:span text:style-name="T81"> 564 480</text:span><text:span text:style-name="T82"><text:s/></text:span><text:bookmark-end text:name="_Hlk136250928"/><text:span text:style-name="T83">kr.</text:span></text:p>
      <text:p text:style-name="P84"/>
      <text:p text:style-name="P85"><text:span text:style-name="T86">§11<text:s/></text:span><text:span text:style-name="T87">Resultatdisposition</text:span><text:span text:style-name="T88"><text:s/></text:span></text:p>
      <text:p text:style-name="P89"><text:span text:style-name="T90">Stämman beslutade i enlighet med styrelsens förslag att resultatet disponeras enligt följande:</text:span></text:p>
      <text:p text:style-name="P91"><text:span text:style-name="T92">Balanserat resultat: <text:s text:c="59"/></text:span><text:span text:style-name="T93">1 564 480<text:s/></text:span><text:span text:style-name="T94">kr <text:s text:c="7"/></text:span></text:p>
      <text:p text:style-name="P95"><text:span text:style-name="T96">Årets resultat: <text:s text:c="67"/></text:span><text:span text:style-name="T97">195 394</text:span><text:span text:style-name="T98"><text:s/>kr</text:span></text:p>
      <text:p text:style-name="P99"><text:span text:style-name="T100">Årets fondavsättning enligt stämmobeslut: <text:s text:c="14"/></text:span><text:span text:style-name="T101"><text:s/></text:span><text:span text:style-name="T102"><text:s text:c="4"/>-</text:span><text:span text:style-name="T103"><text:s/></text:span><text:span text:style-name="T104">200 000</text:span><text:span text:style-name="T105"><text:s/>kr</text:span></text:p>
      <text:p text:style-name="P106"><text:span text:style-name="T107">Årets ianspråktagande av underhållsfond: <text:s text:c="20"/></text:span><text:span text:style-name="T108"><text:s text:c="3"/></text:span><text:span text:style-name="T109">84 696</text:span><text:span text:style-name="T110"><text:s/>kr</text:span></text:p>
      <text:p text:style-name="P111"><text:span text:style-name="T112">Summa<text:s/></text:span><text:span text:style-name="T113">underskott/överskott:</text:span><text:span text:style-name="T114"><text:s text:c="39"/></text:span><text:span text:style-name="T115"><text:s/></text:span><text:span text:style-name="T116">1</text:span><text:span text:style-name="T117"> 644 570</text:span><text:span text:style-name="T118"><text:s/>kr</text:span></text:p>
      <text:p text:style-name="P119"><text:span text:style-name="T120">Att balansera i ny räkning: <text:s text:c="47"/>1 </text:span><text:span text:style-name="T121">644 570<text:s/></text:span><text:span text:style-name="T122">kr</text:span></text:p>
      <text:p text:style-name="P123"/>
      <text:p text:style-name="P124"/>
      <text:p text:style-name="P125"/>
      <text:p text:style-name="P126"><text:span text:style-name="T127">§12<text:s/></text:span><text:span text:style-name="T128">Ansvarsfrihet</text:span><text:span text:style-name="T129"><text:s/></text:span></text:p>
      <text:p text:style-name="P130"><text:span text:style-name="T131">Stämman beslutade bevilja styrelsens ledamöter ansvarsfrihet för tiden 2022-01-01 – 2022-12-31.</text:span></text:p>
      <text:p text:style-name="P132"/>
      <text:p text:style-name="P133"><text:span text:style-name="T134">§13<text:s/></text:span><text:span text:style-name="T135">Antal ledamöter och suppleanter</text:span><text:span text:style-name="T136"><text:s/></text:span></text:p>
      <text:p text:style-name="P137"><text:span text:style-name="T138">Stämman beslutade att styrelsen ska öka styrelsemedlemmar. Dessa består av 4 ledamöter och 2 suppleant.</text:span></text:p>
      <text:p text:style-name="P139"/>
      <text:p text:style-name="P140"><text:span text:style-name="T141">§14<text:s/></text:span><text:span text:style-name="T142">Arvoden</text:span></text:p>
      <text:p text:style-name="P143"><text:span text:style-name="T144">Beslutas av arvoden skall utgå för tiden 202</text:span><text:span text:style-name="T145">3</text:span><text:span text:style-name="T146">-01-01 – 202</text:span><text:span text:style-name="T147">3</text:span><text:span text:style-name="T148">-12-31 enligt följande:</text:span></text:p>
      <text:p text:style-name="P149"><text:span text:style-name="T150">Styrelsearvode:</text:span></text:p>
      <text:p text:style-name="P151"><text:span text:style-name="T152">Fastställs till 37 150 kr, alltså en höjning med 2150 kr.</text:span></text:p>
      <text:p text:style-name="P153"><text:span text:style-name="T154">Revisionsarvode:</text:span></text:p>
      <text:p text:style-name="P155">Betalas enligt fakturan.<text:s/></text:p>
      <text:p text:style-name="P156">Arvode till valberedning.</text:p>
      <text:p text:style-name="P157"><text:span text:style-name="T158">Fastställs till 3000 kr.</text:span></text:p>
      <text:p text:style-name="P159"/>
      <text:p text:style-name="P160"><text:span text:style-name="T161">§15<text:s/></text:span><text:span text:style-name="T162">Styrelseordförande</text:span></text:p>
      <text:p text:style-name="P163"><text:span text:style-name="T164">Beslutade att styrelseordförande skall väljas under konstitueringsmötet.</text:span></text:p>
      <text:p text:style-name="P165"/>
      <text:p text:style-name="P166"><text:span text:style-name="T167">§16<text:s/></text:span><text:span text:style-name="T168">Styrelseledamöter och suppleanter</text:span></text:p>
      <text:p text:style-name="P169"><text:span text:style-name="T170">Ordinarie styrelseledamöter:</text:span></text:p>
      <text:p text:style-name="P171"><text:span text:style-name="T172">Beslutade att välja ledamöter så att styrelsen har följande sammansättning:</text:span></text:p>
      <text:p text:style-name="P173"><text:span text:style-name="T174">Lalith De Silva (ledamot) <text:s text:c="19"/></text:span><text:span text:style-name="T175">HH</text:span><text:span text:style-name="T176"><text:s/>24 <text:s text:c="8"/></text:span><text:span text:style-name="T177"><text:s text:c="4"/></text:span><text:span text:style-name="T178"><text:s/></text:span><text:span text:style-name="T179">1</text:span><text:span text:style-name="T180"><text:s/>år <text:s text:c="20"/></text:span><text:span text:style-name="T181"><text:s/></text:span><text:span text:style-name="T182"><text:s/>Vald<text:s/></text:span><text:span text:style-name="T183">till<text:s/></text:span><text:span text:style-name="T184">2024</text:span><text:span text:style-name="T185"><text:s/></text:span></text:p>
      <text:p text:style-name="P186">Shirin Salman (ledamot) <text:s text:c="19"/><text:s/><text:s/>HH10 <text:s text:c="13"/>2 år<text:tab/><text:s text:c="6"/>Nyvald till 2025</text:p>
      <text:p text:style-name="P187">Niklas Bryngelsson (ledamot) <text:s text:c="8"/><text:s text:c="3"/><text:s/>HH<text:s/>42 <text:s text:c="8"/><text:s text:c="4"/><text:s/>2<text:s/>år <text:s text:c="19"/><text:s/><text:s text:c="2"/>Omval<text:s/>till<text:s/>2025</text:p>
      <text:p text:style-name="P188">Klara Jakic (ledamot) <text:s text:c="24"/><text:s/>HH<text:s/>20 <text:s text:c="13"/>2 år <text:s text:c="19"/><text:s/><text:s text:c="2"/>Nyvald till 2025</text:p>
      <text:p text:style-name="P189"><text:span text:style-name="T190"><text:s text:c="31"/></text:span></text:p>
      <text:p text:style-name="P191"><text:span text:style-name="T192">Suppleanter</text:span></text:p>
      <text:p text:style-name="P193"><text:span text:style-name="T194">Beslutade att välja suppleanter enligt nedan sammansättning:</text:span></text:p>
      <text:p text:style-name="P195">Vladimir Guerra Fassio (suppleant) <text:s/><text:s text:c="4"/>HH<text:s/>18 <text:s text:c="5"/><text:s text:c="6"/>1 år<text:s text:c="2"/><text:s text:c="20"/>Vald till<text:s/>2024</text:p>
      <text:p text:style-name="P196"><text:span text:style-name="T197">Shien Jamal Rezaii (suppleant) <text:s text:c="12"/></text:span><text:span text:style-name="T198">HH</text:span><text:span text:style-name="T199"><text:s/>44 <text:s text:c="11"/>1 år <text:s text:c="21"/>Vald<text:s/></text:span><text:bookmark-start text:name="_Hlk105357591"/><text:span text:style-name="T200">till 2024</text:span><text:bookmark-end text:name="_Hlk105357591"/></text:p>
      <text:p text:style-name="P201"/>
      <text:p text:style-name="P202"><text:span text:style-name="T203">§17</text:span><text:span text:style-name="T204"><text:s/>Revisorer</text:span><text:span text:style-name="T205"><text:s/></text:span></text:p>
      <text:p text:style-name="P206"><text:span text:style-name="T207">Stämman beslutade att som auktoriserad revisor, för detaljgranskning och revision av föreningens räkenskaper utse revisionsbyrån<text:s/></text:span><text:span text:style-name="T208">KPMG<text:s/></text:span><text:span text:style-name="T209">till 2024</text:span><text:span text:style-name="T210">.</text:span></text:p>
      <text:p text:style-name="P211"/>
      <text:p text:style-name="P212"/>
      <text:p text:style-name="P213"><text:span text:style-name="T214">§18<text:s/></text:span><text:span text:style-name="T215">Valberedning</text:span></text:p>
      <text:p text:style-name="P216"><text:span text:style-name="T217">Stämman beslutade att valberedning skall tillsättas.</text:span></text:p>
      <text:p text:style-name="P218"><text:span text:style-name="T219">Till valberedning utsågs:</text:span></text:p>
      <text:p text:style-name="P220"><text:span text:style-name="T221">Jacqueline Rivero Amigo <text:s text:c="17"/></text:span><text:span text:style-name="T222"><text:s text:c="4"/></text:span><text:span text:style-name="T223">HH 22 <text:s text:c="12"/>1 år <text:s text:c="8"/></text:span><text:span text:style-name="T224"><text:s text:c="10"/></text:span><text:span text:style-name="T225"><text:s text:c="2"/>Omval (2024)</text:span></text:p>
      <text:p text:style-name="P226"/>
      <text:p text:style-name="P227"><text:span text:style-name="T228">§19<text:s/></text:span><text:span text:style-name="T229">Hänskjutna frågor och inkomna motioner</text:span></text:p>
      <text:p text:style-name="P230">Styrelsen har fått in en motion<text:s/>gällande montering av studsmatta<text:s/>från Magnus Lund till stämman.<text:s/>Stämmans alla deltagare<text:s/>enades om att rösta<text:s/>nej till förslaget och därför har<text:s/>stämman<text:s/>valt att avslå motionen.</text:p>
      <text:p text:style-name="P231"/>
      <text:p text:style-name="P232"><text:span text:style-name="T233">§21<text:s/></text:span><text:span text:style-name="T234">Övrigt</text:span></text:p>
      <text:p text:style-name="P235">Installationen av ladd stolpar är nu färdigställd och kommer att kunna utnyttjas från och med 2023-06-01.</text:p>
      <text:p text:style-name="P236"/>
      <text:p text:style-name="P237"><text:span text:style-name="T238">§22<text:s/></text:span><text:span text:style-name="T239">Avslutning</text:span></text:p>
      <text:p text:style-name="P240"><text:span text:style-name="T241">Ordförande tackade för visat intresse och avslutade stämman.</text:span></text:p>
      <text:p text:style-name="P242">Stämmans protokoll kommer att läggas ut på föreningens hemsida.</text:p>
      <text:p text:style-name="P243"><text:a xlink:href="http://www.hasthagen.net" office:target-frame-name="_top" xlink:show="replace"><text:span text:style-name="T244">www.hasthagen.net</text:span></text:a></text:p>
      <text:p text:style-name="P245"/>
      <text:p text:style-name="P246"/>
      <text:p text:style-name="P247"><text:span text:style-name="T248">Vid protokollet:</text:span></text:p>
      <text:p text:style-name="P249"><text:span text:style-name="T250"><text:s text:c="71"/></text:span></text:p>
      <text:p text:style-name="P251"><text:span text:style-name="T252">…………………………………….. <text:s text:c="34"/>…………………………………….. <text:s text:c="10"/></text:span><text:span text:style-name="T253">Stämmosekreterare <text:s text:c="61"/>Stämmoordförande</text:span></text:p>
      <text:p text:style-name="P254"><text:span text:style-name="T255"><text:tab/></text:span><text:span text:style-name="T256"><text:s/></text:span></text:p>
      <text:p text:style-name="P257"/>
      <text:p text:style-name="P258">Namnförtydligande <text:s text:c="58"/><text:s text:c="3"/>Namnförtydligande</text:p>
      <text:p text:style-name="P259"/>
      <text:p text:style-name="P260"/>
      <text:p text:style-name="P261"><text:span text:style-name="T262">…………………………………….. <text:s text:c="13"/></text:span><text:span text:style-name="T263"><text:s text:c="19"/></text:span><text:span text:style-name="T264"><text:s text:c="2"/>…………………………………….. <text:s text:c="10"/></text:span></text:p>
      <text:p text:style-name="P265"/>
      <text:p text:style-name="P266"/>
      <text:p text:style-name="P267"/>
      <text:p text:style-name="P268"><text:s text:c="51"/></text:p>
      <text:p text:style-name="P269"><text:span text:style-name="T270"><text:s text:c="18"/></text:span></text:p>
      <text:p text:style-name="P271"><text:span text:style-name="T272">……………………………………. <text:s text:c="18"/></text:span></text:p>
      <text:p text:style-name="P273"><text:span text:style-name="T274">Justerare <text:s text:c="52"/></text:span></text:p>
      <text:p text:style-name="P275"/>
      <text:p text:style-name="P276"/>
      <text:p text:style-name="P277">Namnförtydligande <text:s/></text:p>
      <text:p text:style-name="P278"><text:span text:style-name="T279"><text:s text:c="7"/></text:span></text:p>
      <text:p text:style-name="P280"><text:span text:style-name="T281">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anguage-asian="sv" style:country-asian="SE"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ula</meta:initial-creator>
    <dc:creator>Sanjula</dc:creator>
    <meta:creation-date>2023-05-23T15:15:00Z</meta:creation-date>
    <dc:date>2023-05-29T09:39:00Z</dc:date>
    <meta:template xlink:href="Normal" xlink:type="simple"/>
    <meta:editing-cycles>4</meta:editing-cycles>
    <meta:editing-duration>PT5700S</meta:editing-duration>
    <meta:document-statistic meta:page-count="4" meta:paragraph-count="10" meta:word-count="802" meta:character-count="5047" meta:row-count="35" meta:non-whitespace-character-count="4255"/>
  </office:meta>
</office:document-meta>
</file>